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17 te Nijmegen: verbouwen van begane grond en kelder van horeca naar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7</text:p>
            <text:p text:style-name="common-al">
            <text:span text:style-name="nadrukvet">Omschrijving: </text:span>verbouwen van begane grond en kelder van horeca naar twee appartementen (Hatertseweg 417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36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5-2017</text:p>
            <text:p text:style-name="common-al">
            <text:span text:style-name="nadrukvet">Verlengingsbesluit verzonden: </text:span>12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AB6E13-5637-4A25-BBCF-C7D472A00F03" xlink:type="simple">http://www.nijmegen.nl/vergunningpagina/?guid=E3AB6E13-5637-4A25-BBCF-C7D472A00F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9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417 te Nijmegen: verbouwen van begane grond en kelder van horeca naar twe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97</meta:user-defined>
    <meta:user-defined meta:name="OVERHEIDop.GmbID/DC.identifier">gmb-2017-12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P 2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4.72 425650.5</meta:user-defined>
    <meta:user-defined meta:name="OVERHEIDop.versieInformatie"/>
  </office:meta>
</office:document-meta>
</file>