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101 te Nijmegen: uitbreiden van het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7</text:p>
            <text:p text:style-name="common-al">
            <text:span text:style-name="nadrukvet">Omschrijving: </text:span>uitbreiden van het restaurant (Lankforst 5101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7.1029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17</text:p>
            <text:p text:style-name="common-al">
            <text:span text:style-name="nadrukvet">Verlengingsbesluit verzonden: </text:span>12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309B491-2FF4-4E12-B536-0F424D7A8180" xlink:type="simple">http://www.nijmegen.nl/vergunningpagina/?guid=0309B491-2FF4-4E12-B536-0F424D7A81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9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5101 te Nijmegen: uitbreiden van het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96</meta:user-defined>
    <meta:user-defined meta:name="OVERHEIDop.GmbID/DC.identifier">gmb-2017-121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52.98 425419.72</meta:user-defined>
    <meta:user-defined meta:name="OVERHEIDop.versieInformatie"/>
  </office:meta>
</office:document-meta>
</file>