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7152: realiseren van 2 studios op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realiseren van 2 studios op bestaande garage (Kadastraal Nijmegen sectie C perceelnummer 7152)</text:p>
            <text:p text:style-name="common-al">
            <text:span text:style-name="nadrukvet">Activiteiten: </text:span>Bouwen; </text:p>
            <text:p text:style-name="common-al">
            <text:span text:style-name="nadrukvet">Zaaknummer: </text:span>W.Z17.105029.01</text:p>
            <text:p text:style-name="common-al">
            <text:span text:style-name="nadrukvet">Product: </text:span>omgevingsvergunning</text:p>
            <text:p text:style-name="common-al">
            <text:span text:style-name="nadrukvet">Ontvangst: </text:span>0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ECDCD7-4CA4-4BE0-8B74-D9084DE3B7ED" xlink:type="simple">http://www.nijmegen.nl/vergunningpagina/?guid=DFECDCD7-4CA4-4BE0-8B74-D9084DE3B7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C perceelnummer 7152: realiseren van 2 studios op bestaan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92</meta:user-defined>
    <meta:user-defined meta:name="OVERHEIDop.GmbID/DC.identifier">gmb-2017-12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A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2.407 428829.286</meta:user-defined>
    <meta:user-defined meta:name="OVERHEIDop.versieInformatie"/>
  </office:meta>
</office:document-meta>
</file>