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Degenstraat 32 te Nijmegen: plaatsen van een dappakel aan de voor- en achterzijde van de hoek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7</text:p>
            <text:p text:style-name="common-al">
            <text:span text:style-name="nadrukvet">Omschrijving: </text:span>plaatsen van een dappakel aan de voor- en achterzijde van de hoekwoning (Willem Degenstraat 32 te Nijmegen)</text:p>
            <text:p text:style-name="common-al">
            <text:span text:style-name="nadrukvet">Activiteiten: </text:span>Bouwen; </text:p>
            <text:p text:style-name="common-al">
            <text:span text:style-name="nadrukvet">Zaaknummer: </text:span>W.Z17.105174.01</text:p>
            <text:p text:style-name="common-al">
            <text:span text:style-name="nadrukvet">Product: </text:span>omgevingsvergunning</text:p>
            <text:p text:style-name="common-al">
            <text:span text:style-name="nadrukvet">Ontvangst: </text:span>0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B764E1-7844-41B4-8235-849BD4FD0192" xlink:type="simple">http://www.nijmegen.nl/vergunningpagina/?guid=68B764E1-7844-41B4-8235-849BD4FD01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9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9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9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Degenstraat 32 te Nijmegen: plaatsen van een dappakel aan de voor- en achterzijde van de hoek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91</meta:user-defined>
    <meta:user-defined meta:name="OVERHEIDop.GmbID/DC.identifier">gmb-2017-121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BX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43.19 426381.03</meta:user-defined>
    <meta:user-defined meta:name="OVERHEIDop.versieInformatie"/>
  </office:meta>
</office:document-meta>
</file>