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Utrechtseweg 40A (plaatsen 2 dakkappelen); 409965; 0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08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Utrechtseweg 40A (plaatsen 2 dakkappelen); 409965; 0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88</meta:user-defined>
    <meta:user-defined meta:name="OVERHEIDop.GmbID/DC.identifier">gmb-2017-121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V 40a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9 469174</meta:user-defined>
    <meta:user-defined meta:name="OVERHEIDop.versieInformatie"/>
  </office:meta>
</office:document-meta>
</file>