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4 te Nijmegen: plaatsen van reclame achter de entree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plaatsen van reclame achter de entree deuren (Broerstraat 14 te Nijmegen)</text:p>
            <text:p text:style-name="common-al">
            <text:span text:style-name="nadrukvet">Activiteiten: </text:span>Reclame; </text:p>
            <text:p text:style-name="common-al">
            <text:span text:style-name="nadrukvet">Zaaknummer: </text:span>W.Z17.105028.01</text:p>
            <text:p text:style-name="common-al">
            <text:span text:style-name="nadrukvet">Product: </text:span>omgevingsvergunning</text:p>
            <text:p text:style-name="common-al">
            <text:span text:style-name="nadrukvet">Ontvangst: </text:span>0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D17D85-95D6-4EFF-BB61-1CE565798E54" xlink:type="simple">http://www.nijmegen.nl/vergunningpagina/?guid=FFD17D85-95D6-4EFF-BB61-1CE565798E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8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4 te Nijmegen: plaatsen van reclame achter de entree de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87</meta:user-defined>
    <meta:user-defined meta:name="OVERHEIDop.GmbID/DC.identifier">gmb-2017-121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1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93.12 428812.37</meta:user-defined>
    <meta:user-defined meta:name="OVERHEIDop.versieInformatie"/>
  </office:meta>
</office:document-meta>
</file>