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8 te Nijmegen: Vervangen van kozijnen en het verbouwen van een bedrijfsloods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17</text:p>
            <text:p text:style-name="common-al">
            <text:span text:style-name="nadrukvet">Omschrijving: </text:span>Vervangen van kozijnen en het verbouwen van een bedrijfsloods naar woonruimte (Gerard Noodtstraat 28 te Nijmegen)</text:p>
            <text:p text:style-name="common-al">
            <text:span text:style-name="nadrukvet">Activiteiten: </text:span>Bouwen; Afwijken Bestemmingsplan; </text:p>
            <text:p text:style-name="common-al">
            <text:span text:style-name="nadrukvet">Zaaknummer: </text:span>W.Z17.105081.01</text:p>
            <text:p text:style-name="common-al">
            <text:span text:style-name="nadrukvet">Product: </text:span>omgevingsvergunning</text:p>
            <text:p text:style-name="common-al">
            <text:span text:style-name="nadrukvet">Ontvangst: </text:span>05-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7BC6AB-7D36-4368-BB69-5CBAB89BA5A6" xlink:type="simple">http://www.nijmegen.nl/vergunningpagina/?guid=877BC6AB-7D36-4368-BB69-5CBAB89BA5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8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8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8 te Nijmegen: Vervangen van kozijnen en het verbouwen van een bedrijfsloods naar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86</meta:user-defined>
    <meta:user-defined meta:name="OVERHEIDop.GmbID/DC.identifier">gmb-2017-12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7.3 428619.3</meta:user-defined>
    <meta:user-defined meta:name="OVERHEIDop.versieInformatie"/>
  </office:meta>
</office:document-meta>
</file>