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65 te Nijmegen: vergroten van de bestaande aanbouw v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vergroten van de bestaande aanbouw van de keuken (Oscar Carréstraat 65 te Nijmegen)</text:p>
            <text:p text:style-name="common-al">
            <text:span text:style-name="nadrukvet">Activiteiten: </text:span>Bouwen; </text:p>
            <text:p text:style-name="common-al">
            <text:span text:style-name="nadrukvet">Zaaknummer: </text:span>W.Z17.104951.01</text:p>
            <text:p text:style-name="common-al">
            <text:span text:style-name="nadrukvet">Product: </text:span>omgevingsvergunning</text:p>
            <text:p text:style-name="common-al">
            <text:span text:style-name="nadrukvet">Ontvangst: </text:span>2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68B984-D97E-4E4E-9591-4CC7B6805AF8" xlink:type="simple">http://www.nijmegen.nl/vergunningpagina/?guid=1A68B984-D97E-4E4E-9591-4CC7B6805A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8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car Carréstraat 65 te Nijmegen: vergroten van de bestaande aanbouw van de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82</meta:user-defined>
    <meta:user-defined meta:name="OVERHEIDop.GmbID/DC.identifier">gmb-2017-12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A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63.11 428341.96</meta:user-defined>
    <meta:user-defined meta:name="OVERHEIDop.versieInformatie"/>
  </office:meta>
</office:document-meta>
</file>