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renkokerskade 81, 2017-05191, vergroten gevelkozijnen noordgevel Zuidgebouw, 10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7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7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7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renkokerskade 81, 2017-05191, vergroten gevelkozijnen noordgevel Zuidgebouw,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79</meta:user-defined>
    <meta:user-defined meta:name="OVERHEIDop.GmbID/DC.identifier">gmb-2017-121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