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Oosterstraat 1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Oosterstraat 1 A te Baarn</text:span> (3742 SK)  het wijzigen van de gevel (12-07-2017)</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Bezwaarclausule</text:span>
                        </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U kunt uw verzoekschrift ook digitaal bij genoemde rechtbank indienen via </text:span>
                      </text:span>
                    </text:span>
                  </text:span>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107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7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7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Oosterstraat 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77</meta:user-defined>
    <meta:user-defined meta:name="OVERHEIDop.GmbID/DC.identifier">gmb-2017-121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SK 1</meta:user-defined>
    <meta:user-defined meta:name="OVERHEIDop.woonplaats">Baarn</meta:user-defined>
    <meta:user-defined meta:name="OVERHEIDop.straatnaam">Oost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05 468908</meta:user-defined>
    <meta:user-defined meta:name="OVERHEIDop.versieInformatie"/>
  </office:meta>
</office:document-meta>
</file>