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erduinweg 37, 2017-05176, vervangen/verbreedden van een dakkapel aan de voorzijde, 10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7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7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7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erduinweg 37, 2017-05176, vervangen/verbreedden van een dakkapel aan de voorzijde,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76</meta:user-defined>
    <meta:user-defined meta:name="OVERHEIDop.GmbID/DC.identifier">gmb-2017-121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37</meta:user-defined>
    <meta:user-defined meta:name="OVERHEIDop.woonplaats">Haarlem</meta:user-defined>
    <meta:user-defined meta:name="OVERHEIDop.straatnaam">Oosterdui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71 487156</meta:user-defined>
    <meta:user-defined meta:name="OVERHEIDop.versieInformatie"/>
  </office:meta>
</office:document-meta>
</file>