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e 22, 2017-05175, verbouwing tot leefbare gezinswoning, 9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7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e 22, 2017-05175, verbouwing tot leefbare gezinswoning, 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74</meta:user-defined>
    <meta:user-defined meta:name="OVERHEIDop.GmbID/DC.identifier">gmb-2017-12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22</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7 488304</meta:user-defined>
    <meta:user-defined meta:name="OVERHEIDop.versieInformatie"/>
  </office:meta>
</office:document-meta>
</file>