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sectie L 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Sectie L 4239 Foxhol, plaatsen telecommunicatiemast Foxhol en hekwerk erom heen, 10-07-2017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2107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7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sectie L 4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72</meta:user-defined>
    <meta:user-defined meta:name="OVERHEIDop.GmbID/DC.identifier">gmb-2017-121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7PA 7j</meta:user-defined>
    <meta:user-defined meta:name="OVERHEIDop.woonplaats">Foxhol</meta:user-defined>
    <meta:user-defined meta:name="OVERHEIDop.straatnaam">Gerrit Imbosstraat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4179 576634</meta:user-defined>
    <meta:user-defined meta:name="OVERHEIDop.versieInformatie"/>
  </office:meta>
</office:document-meta>
</file>