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een opslagloods (uitbreiden bestaand magazijn), In De Cramer 10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bouwen van een opslagloods (uitbreiden bestaand magazijn), In De Cramer 10 6411 RS Heerlen (datum besluit 10-07-2017</text:span>
            <text:span text:style-name="nadrukvet">, dossiernummer </text:span>
            <text:span text:style-name="nadrukvet">1519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1068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068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068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bouwen van een opslagloods (uitbreiden bestaand magazijn), In De Cramer 10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068</meta:user-defined>
    <meta:user-defined meta:name="OVERHEIDop.GmbID/DC.identifier">gmb-2017-1210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RS 10</meta:user-defined>
    <meta:user-defined meta:name="OVERHEIDop.woonplaats">Heerlen</meta:user-defined>
    <meta:user-defined meta:name="OVERHEIDop.straatnaam">In de Cramer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142 322932</meta:user-defined>
    <meta:user-defined meta:name="OVERHEIDop.versieInformatie"/>
  </office:meta>
</office:document-meta>
</file>