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WB0581 Ingediende aanvraag voor e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Rietgoorsestraat 40, 4708 PH Roosendaal</text:span></text:p>
            <text:p text:style-name="tussenkopcur">Omschrijving : <text:span text:style-name="nadrukvet">Omgevingsvergunning  voor het veranderen van de bestemming van een bedrijfspand</text:span></text:p>
            <text:p text:style-name="tussenkopcur">Registratienummer : <text:span text:style-name="nadrukvet">2017WB0581</text:span></text:p>
            <text:p text:style-name="tussenkopcur">Publicatiedatum : <text:span text:style-name="nadrukvet">14-7-2017</text:span></text:p>
            <text:p text:style-name="tussenkopcur">Datum aanvraag : 5 juli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21066</text:span><text:line-break/><text:date style:data-style-name="dag" text:fixed="true" text:date-value="2017-07-14"/><text:line-break/><text:date style:data-style-name="jaar" text:fixed="true" text:date-value="2017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066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066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WB0581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4</meta:user-defined>
    <meta:user-defined meta:name="OVERHEIDop.publicationIssue">121066</meta:user-defined>
    <meta:user-defined meta:name="OVERHEIDop.GmbID/DC.identifier">gmb-2017-12106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8PH 40</meta:user-defined>
    <meta:user-defined meta:name="OVERHEIDop.woonplaats">Roosendaal</meta:user-defined>
    <meta:user-defined meta:name="OVERHEIDop.straatnaam">Rietgoorse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9069 391075</meta:user-defined>
    <meta:user-defined meta:name="OVERHEIDop.versieInformatie"/>
  </office:meta>
</office:document-meta>
</file>