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op het perceel Schapendrift 7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uli 2017 heeft de gemeente Dalfsen een melding ontvangen voor het verwijderen van asbest op het perceel Schapendrift 7A in Dalfsen. De melding is geregistreerd onder zaaknummer Z/17/566544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106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6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6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op het perceel Schapendrift 7A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060</meta:user-defined>
    <meta:user-defined meta:name="OVERHEIDop.GmbID/DC.identifier">gmb-2017-121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TS 7a</meta:user-defined>
    <meta:user-defined meta:name="OVERHEID.PostcodeHuisnummer/OVERHEIDop.postcodeHuisnummer">7722TS 9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199 506778</meta:user-defined>
    <meta:user-defined meta:name="OVERHEID.EPSG28992/DC.spatial">217228.04 506851.2</meta:user-defined>
    <meta:user-defined meta:name="OVERHEIDop.versieInformatie"/>
  </office:meta>
</office:document-meta>
</file>