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ulianastraat 1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1/2017, bouwen garage, Julianastraat 19, 9686 NL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10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ulianastraat 19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106</meta:user-defined>
    <meta:user-defined meta:name="OVERHEIDop.GmbID/DC.identifier">gmb-2017-12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L 19</meta:user-defined>
    <meta:user-defined meta:name="OVERHEIDop.woonplaats">Beerta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932 577656</meta:user-defined>
    <meta:user-defined meta:name="OVERHEIDop.versieInformatie"/>
  </office:meta>
</office:document-meta>
</file>