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zuileik naast Koningsvaren 4 en een es naast Kievitsbloem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uli 2017 een besluit genomen op de aanvraag met zaaknummer Z/17/565581 voor een Omgevingsvergunning voor het kappen van een zuileik naast Koningsvaren 4 en een es naast Kievitsbloem 25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0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zuileik naast Koningsvaren 4 en een es naast Kievitsbloem 2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046</meta:user-defined>
    <meta:user-defined meta:name="OVERHEIDop.GmbID/DC.identifier">gmb-2017-12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X 25</meta:user-defined>
    <meta:user-defined meta:name="OVERHEID.PostcodeHuisnummer/OVERHEIDop.postcodeHuisnummer">7721HZ 59</meta:user-defined>
    <meta:user-defined meta:name="OVERHEID.PostcodeHuisnummer/OVERHEIDop.postcodeHuisnummer">7721HL 4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37 503175</meta:user-defined>
    <meta:user-defined meta:name="OVERHEID.EPSG28992/DC.spatial">213660.57 503230.13</meta:user-defined>
    <meta:user-defined meta:name="OVERHEID.EPSG28992/DC.spatial">213678.13 503002.23</meta:user-defined>
    <meta:user-defined meta:name="OVERHEIDop.versieInformatie"/>
  </office:meta>
</office:document-meta>
</file>