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voorgevel op het perceel Kalkovenweg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7 heeft de gemeente Dalfsen een aanvraag ontvangen voor het veranderen van de voorgevel op het perceel Kalkovenweg 5 in Nieuwleusen. De aanvraag is geregistreerd onder zaaknummer Z/17/56654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04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voorgevel op het perceel Kalkovenweg 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042</meta:user-defined>
    <meta:user-defined meta:name="OVERHEIDop.GmbID/DC.identifier">gmb-2017-12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50.34 511722.41</meta:user-defined>
    <meta:user-defined meta:name="OVERHEIDop.versieInformatie"/>
  </office:meta>
</office:document-meta>
</file>