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GEMEENTE WIJK BIJ DUURSTEDE D.D. 25-01-2017]</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maken bekend dat zij de volgende aanvragen voor een omgevingsvergunning hebben ontvangen:</text:p>
            <text:p text:style-name="common-al">Zaaknummer               : 15092</text:p>
            <text:p text:style-name="common-al">Voor                           : nieuwe in - uitrit</text:p>
            <text:p text:style-name="common-al">Locatie                                    : Langbroekseweg 4 b (3962 EH) Wijk bij Duurstede</text:p>
            <text:p text:style-name="common-al">Datum ontvangst         : 11-01-2017</text:p>
            <text:p text:style-name="common-al">Zaaknummer               : 16203</text:p>
            <text:p text:style-name="common-al">Voor                           : nieuwe brug</text:p>
            <text:p text:style-name="common-al">Locatie                                    : Amerongerwetering 50 (3962 RD ) Wijk bij Duurstede</text:p>
            <text:p text:style-name="common-al">Datum ontvangst         : 17-01-2017</text:p>
            <text:p text:style-name="common-al">Zaaknummer               : 16108</text:p>
            <text:p text:style-name="common-al">Voor                           : vellen van houtopstand voor rotonde</text:p>
            <text:p text:style-name="common-al">Locatie                                    : Steenstraat 87 (3961 VN) Wijk bij Duurstede</text:p>
            <text:p text:style-name="common-al">Datum ontvangst         : 13-01-2017</text:p>
            <text:p text:style-name="common-al">Zaaknummer               : 16033</text:p>
            <text:p text:style-name="common-al">Voor                            : herinrichting en vervangen kozijnen achtergevel en verplaatsen van gemeentelijk monument.</text:p>
            <text:p text:style-name="common-al">Locatie                                    : Wilhelminaweg 4 (3947 BL) Langbroek</text:p>
            <text:p text:style-name="common-al">Datum ontvangst         : 12-01-2017</text:p>
            <text:p text:style-name="common-al">Zaaknummer               : 13034</text:p>
            <text:p text:style-name="common-al">Voor                           : realiseren van toegangspoort/terreinafscheiding</text:p>
            <text:p text:style-name="common-al">Locatie                                    : Remus 218 (3962 KZ) Wijk bij Duurstede</text:p>
            <text:p text:style-name="common-al">Datum ontvangst         : 12-01-2017</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Verleende omgevingsvergunningen</text:span>
          </text:p>
            <text:p text:style-name="common-al">Burgemeester en wethouders van Wijk bij Duurstede maken bekend dat zij de volgende omgevingsvergunningen, hebben verleend:</text:p>
            <text:p text:style-name="common-al">Zaaknummer               : 12200</text:p>
            <text:p text:style-name="common-al">Voor                           : Bed &amp; Breakfast in huidige mantelzorg woning</text:p>
            <text:p text:style-name="common-al">Locatie                                    : Kapelleweg 4 (3945 LA) Cothen</text:p>
            <text:p text:style-name="common-al">Verzenddatum            :12-01-2017 </text:p>
            <text:p text:style-name="common-al">Zaaknummer               : 12494</text:p>
            <text:p text:style-name="common-al">Voor                           : dakkapel</text:p>
            <text:p text:style-name="common-al">Locatie                                    : Wethouder C.E.Th. Vernooijstraat 13 (3945 BX) Cothen</text:p>
            <text:p text:style-name="common-al">Verzenddatum            : 12-01-2017</text:p>
            <text:p text:style-name="common-al">Zaaknummer               : 12491</text:p>
            <text:p text:style-name="common-al">Voor                           : dakkapellen </text:p>
            <text:p text:style-name="common-al">Locatie                                    : Wethouder C. E. Th Vernooijstraat 15 (3945 BX) Cothen</text:p>
            <text:p text:style-name="common-al">Verzenddatum            : 12-01-2017</text:p>
            <text:p text:style-name="common-al">Zaaknummer               : 14420</text:p>
            <text:p text:style-name="common-al">Voor                           : landelijke Villa Hilhorst-Keijzer</text:p>
            <text:p text:style-name="common-al">Locatie                                    : Langbroekerdijk A 72 a (3947 BK) Langbroek</text:p>
            <text:p text:style-name="common-al">Verzenddatum            : 16-01-2017</text:p>
            <text:p text:style-name="common-al">Zaaknummer               : 8042 </text:p>
            <text:p text:style-name="common-al">Voor                           : verbouwen Vitras ruimte E&amp;E KOV de Rakkers</text:p>
            <text:p text:style-name="common-al">Locatie                                    : Gansfortstraat 4 (3961 CR0 Wijk bij Duurstede</text:p>
            <text:p text:style-name="common-al">Verzenddatum            : 16-01-2017</text:p>
            <text:p text:style-name="common-al">Zaaknummer               : 9433</text:p>
            <text:p text:style-name="common-al">Voor                           : uitbreiding PPC</text:p>
            <text:p text:style-name="common-al">Locatie                                    : Weegmaat 3 (3961 NN) Wijk bij Duurstede</text:p>
            <text:p text:style-name="common-al">Verzenddatum            : 16-01-2017</text:p>
            <text:p text:style-name="common-al">Zaaknummer               : 12773</text:p>
            <text:p text:style-name="common-al">Voor                           : brandveilig gebruik</text:p>
            <text:p text:style-name="common-al">Locatie                                    : Hordenweg 7 (3961 KA) Wijk bij Duurstede</text:p>
            <text:p text:style-name="common-al">Verzenddatum            : 16-01-2017</text:p>
            <text:p text:style-name="common-al">Zaaknummer               : 14217</text:p>
            <text:p text:style-name="common-al">Voor                           : bouwen van nieuwbouwwoning</text:p>
            <text:p text:style-name="common-al">Locatie                                    : Bredeweg 28 (3945 PE) Cothen</text:p>
            <text:p text:style-name="common-al">Verzenddatum            :18-01-2017</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 </text:p>
            <text:p text:style-name="common-al">
            <text:span text:style-name="nadrukvet">Ontvangen melding Activiteitenbesluit</text:span>
          </text:p>
            <text:p text:style-name="common-al">T.P.A. Verkerk, Langbroekerdijk A 48, (3947 BE) Langbroek. De melding betreft het oprichten van een minicamping, de  hooiberghutten, parkeerplaatsen en een kleinschalige horeca (zonder  bereiding van warme maaltijden). </text:p>
            <text:p text:style-name="common-al">
            <text:span text:style-name="nadrukvet">Vastgesteld beleid</text:span>
          </text:p>
            <text:p text:style-name="common-al">
            <text:span text:style-name="nadrukvet">Beleid standaard-planologische afwijkingen 2017 vastgesteld</text:span>
          </text:p>
            <text:p text:style-name="common-al">Het college van burgemeester en wethouders van de gemeente Wijk bij Duurstede heeft op 17 januari 2017 het ‘Beleid standaard-planologische afwijkingen 2017’ vastgesteld onder gelijktijdige intrekking van het ‘Beleid standaard-planologische afwijkingen’ (versie uit 2015).</text:p>
            <text:p text:style-name="common-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Als de aanvraag niet past binnen de regels van het bestemmingsplan, en er binnen het bestemmingsplan geen (binnenplanse) afwijkingsmogelijkheden zijn, dan kan in bepaalde gevallen eventueel worden afgeweken van het bestemmingsplan met een zogeheten ‘buitenplanse kleine afwijking’. Dit is geregeld in het Besluit omgevingsrecht. De regels in het Besluit omgevingsrecht bieden een ruime beleidsvrijheid om per geval een afweging te maken.</text:p>
            <text:p text:style-name="common-al">In het ‘Beleid standaard planologische afwijkingen 2017’ wordt de beleidsvrijheid van het college ingekaderd. Hierbij vindt een verruiming en verduidelijking plaats ten opzichte van het vorige beleid. </text:p>
            <text:p text:style-name="common-al">Op 26 januari 2017 treedt het nieuwe beleid in werking. Het nieuwe beleid is te raadplegen via het elektronische gemeenteblad dat te raadplegen is via onze website (homepage --&gt; Bestuur --&gt; Beleid en regelgeving) en <text:a xlink:href="http://www.overheid.nl/" xlink:type="simple">www.overheid.nl</text:a>.</text:p>
            <text:p text:style-name="common-al">
            <text:span text:style-name="nadrukvet">Gemeenteblad</text:span>U kunt verordeningen en beleidsstukken vinden via onze website: homepage --&gt; Bestuur --&gt; klik op het blokje Beleid en regelgeving. Onder het kopje “Officiële bekendmakingen, verordeningen en beleidsstukken” vindt u de link naar de website van Overheid.nl. Daar vindt u alle gepubliceerde stukken als Gemeenteblad. Hier vindt u ook de wekelijks aangevraagde en verleende omgevingsvergunning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21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25-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04</meta:user-defined>
    <meta:user-defined meta:name="OVERHEIDop.GmbID/DC.identifier">gmb-2017-12104</meta:user-defined>
    <meta:user-defined meta:name="OVERHEID.TaxonomieBeleidsagenda/OVERHEID.category">Bestuur | Organisatie en beleid</meta:user-defined>
    <meta:user-defined meta:name="OVERHEID.Gemeente/DC.spatial">Wijk bij Duurstede</meta:user-defined>
    <meta:user-defined meta:name="OVERHEIDop.referentienummer">2017-006</meta:user-defined>
    <meta:user-defined meta:name="DCTERMS.abstract">Gepubliceerd in de Wijkse Courant d.d. 25-0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