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2 geschakelde woningen, sectie f perceelnr. 6149 (kavel 146 en 147 hoogveld) Korenbloem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2 geschakelde woningen, sectie f perceelnr. 6149 (kavel 146 en 147 hoogveld) Korenbloem te heerlen (datum besluit 06-07-2017</text:span>
            <text:span text:style-name="nadrukvet">, dossiernummer 2650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1037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3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3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bouwen van 2 geschakelde woningen, sectie f perceelnr. 6149 (kavel 146 en 147 hoogveld) Korenbloem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037</meta:user-defined>
    <meta:user-defined meta:name="OVERHEIDop.GmbID/DC.identifier">gmb-2017-1210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</meta:user-defined>
    <meta:user-defined meta:name="OVERHEIDop.woonplaats">Heerlen</meta:user-defined>
    <meta:user-defined meta:name="OVERHEIDop.straatnaam">Korenbloem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253 319173</meta:user-defined>
    <meta:user-defined meta:name="OVERHEIDop.versieInformatie"/>
  </office:meta>
</office:document-meta>
</file>