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65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Collecte 2017 t.b.v. Stichting Volg de Wens</text:span></text:p>
            <text:p text:style-name="tussenkopcur">Registratienummer : <text:span text:style-name="nadrukvet">2017av0365</text:span></text:p>
            <text:p text:style-name="tussenkopcur">Publicatiedatum : <text:span text:style-name="nadrukvet">14-7-2017</text:span></text:p>
            <text:p text:style-name="tussenkopcur">Datum besluit verzonden : 27-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03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65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35</meta:user-defined>
    <meta:user-defined meta:name="OVERHEIDop.GmbID/DC.identifier">gmb-2017-121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