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plaatsen van een dakkapel, Zwaan 1, plan Koetsiershof, Sassenheim, Kenmerk Z-17-0159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>
            <text:span text:style-name="nadrukcur">Datum ontvangst 11 juli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1031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3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031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plaatsen van een dakkapel, Zwaan 1, plan Koetsiershof, Sassenheim, Kenmerk Z-17-0159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1031</meta:user-defined>
    <meta:user-defined meta:name="OVERHEIDop.GmbID/DC.identifier">gmb-2017-1210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NL 2</meta:user-defined>
    <meta:user-defined meta:name="OVERHEIDop.woonplaats">Sassenheim</meta:user-defined>
    <meta:user-defined meta:name="OVERHEIDop.straatnaam">Koetsiersweg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270 470667</meta:user-defined>
    <meta:user-defined meta:name="OVERHEIDop.versieInformatie"/>
  </office:meta>
</office:document-meta>
</file>