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mperbergerweg 11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8639</text:p>
            <text:p text:style-name="common-al">Omschrijving: inrichten van de groenstrook met bosplantsoen en vier bomen</text:p>
            <text:p text:style-name="common-al">Adres: Kemperbergerweg 11 A </text:p>
            <text:p text:style-name="common-al">Activiteiten: Aanleggen </text:p>
            <text:p text:style-name="common-al">Besluit: Verlenen</text:p>
            <text:p text:style-name="common-al">Datum bekendmaking: 12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10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mperbergerweg 11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03</meta:user-defined>
    <meta:user-defined meta:name="OVERHEIDop.GmbID/DC.identifier">gmb-2017-12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M 11a</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12 446234</meta:user-defined>
    <meta:user-defined meta:name="OVERHEIDop.versieInformatie"/>
  </office:meta>
</office:document-meta>
</file>