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9 in Steenderen, het slopen van twee bouwwerken 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gemeente Bronckhorst een melding ontvangen voor het slopen van twee bouwwerken en het saneren van asbest aan de Nijverheidsweg 9 in Steenderen. De melding is geregistreerd onder kenmerk SXO435694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02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9 in Steenderen, het slopen van twee bouwwerken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23</meta:user-defined>
    <meta:user-defined meta:name="OVERHEIDop.GmbID/DC.identifier">gmb-2017-12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K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0006</meta:user-defined>
    <meta:user-defined meta:name="OVERHEID.EPSG28992/DC.spatial">210081 453684</meta:user-defined>
    <meta:user-defined meta:name="OVERHEID.EPSG28992/DC.spatial">210074.51 453676.9</meta:user-defined>
    <meta:user-defined meta:name="OVERHEIDop.versieInformatie"/>
  </office:meta>
</office:document-meta>
</file>