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mond Binnen, 1935 AD, op aanvraag van Stichting Vrienden van JOEB het verlenen van een vergunning voor Ontheffing sluitingstijd en kennisgeving incidentele festiviteit 2e halfjaar 2017 (verzenddatum besluit 10 jul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101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1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1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gmond Binnen, 1935 AD, op aanvraag van Stichting Vrienden van JOEB het verlenen van een vergunning voor Ontheffing sluitingstijd en kennisgeving incidentele festiviteit 2e halfjaar 2017 (verzenddatum besluit 1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019</meta:user-defined>
    <meta:user-defined meta:name="OVERHEIDop.GmbID/DC.identifier">gmb-2017-1210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AD</meta:user-defined>
    <meta:user-defined meta:name="OVERHEIDop.woonplaats">Egmond-Binn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408 512459</meta:user-defined>
    <meta:user-defined meta:name="OVERHEIDop.versieInformatie"/>
  </office:meta>
</office:document-meta>
</file>