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 ontheffing voor het gebruik van geluidsapparatuur Beoplay A9 en Boombox op 9 en 10 september 2017, Amsteldijk Noord 104, Amstelveen - Zaaknummer Z-2017/032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27 juni 2017</text:span>
          </text:p>
            <text:p text:style-name="common-al">Geluidhinder ontheffing voor het gebruik van geluidsapparatuur Beoplay A9 en Boombox in keuken en tuin van 9 tot 10 september 2017 tussen 20:30 en 01:00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01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1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1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 ontheffing voor het gebruik van geluidsapparatuur Beoplay A9 en Boombox op 9 en 10 september 2017, Amsteldijk Noord 104, Amstelveen - Zaaknummer Z-2017/0324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18</meta:user-defined>
    <meta:user-defined meta:name="OVERHEIDop.GmbID/DC.identifier">gmb-2017-121018</meta:user-defined>
    <meta:user-defined meta:name="OVERHEID.TaxonomieBeleidsagenda/OVERHEID.category">Ruimte en infrastructuur | Organisatie en beleid</meta:user-defined>
    <meta:user-defined meta:name="OVERHEIDop.referentienummer">Z-2017/032459</meta:user-defined>
    <meta:user-defined meta:name="DCTERMS.abstract">Geluidhinder ontheffing voor het gebruik van geluidsapparatuur Beoplay A9 en Boombox in keuken en tuin van 9 tot 10 september 2017 tussen 20:30 en 01:00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H 104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195 481131</meta:user-defined>
    <meta:user-defined meta:name="OVERHEIDop.versieInformatie"/>
  </office:meta>
</office:document-meta>
</file>