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8 Ontwerpbeslui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in Heerle (Kadastrale Gemeente WOU00 Sectie K Perceelnr. 0)</text:span></text:p>
            <text:p text:style-name="tussenkopcur">Omschrijving : <text:span text:style-name="nadrukvet">Omgevingsvergunning voor het bouwen van acht woningen in bouwplan De Bamere (fase 3 en 4) in Heerle</text:span></text:p>
            <text:p text:style-name="tussenkopcur">Registratienummer : <text:span text:style-name="nadrukvet">2016WB1038</text:span></text:p>
            <text:p text:style-name="tussenkopcur">Publicatiedatum : <text:span text:style-name="nadrukvet">14-7-2017</text:span></text:p>
            <text:p text:style-name="tussenkopcur"/>
            <text:p text:style-name="common-al">
            <text:span text:style-name="nadrukvet">KENNISGEVING ONTWERPBESLUIT VOOR HET REALISEREN VAN ACHT WONINGEN IN BOUWPLAN DE BAMERE IN HEERLE  </text:span>
          </text:p>
            <text:p text:style-name="common-al">Het college van burgemeester en wethouders van de gemeente Roosendaal is voornemens om op grond van de Wet algemene bepalingen omgevingsrecht een omgevingsvergunning te verlenen voor de activiteiten bouwen en afwijken van het bestemmingsplan voor het oprichten van acht woningen in bouwplan De Bamere, fase 3 en 4. De aanvraag is geregistreerd onder zaaknummer 2016WB1038. Op het perceel wordt voorzien in een achttal grondgebonden woningen met bergingen. De planologische afwijking ziet toe op het mogelijk maken van dit bouwplan. </text:p>
            <text:p text:style-name="common-al">
            <text:span text:style-name="nadrukvet">Zienswijzen</text:span>
          </text:p>
            <text:p text:style-name="common-al">De ingediende aanvraag, de Ruimtelijke Onderbouwing, de ontwerp beschikking met bijbehorende stukken en de ontwerp verklaring van geen bedenkingen van de gemeenteraad liggen op grond van de Algemene wet bestuursrecht met ingang van maandag 17 juli 2017 gedurende zes weken ter inzage. De stukken zijn in te zien op het stadskantoor, Stadserf 1 te Roosendaal van maandag tot en met vrijdag van 8.00 uur tot 12.00 uur en ‘s-middags op afspraak. </text:p>
            <text:p text:style-name="common-al">De stukken met IMRO-codering NL.IMRO.1674.1207DEBAMERE-0201 zijn tevens digitaal in te zien op onze website <text:a xlink:href="http://www.roosendaal.nl" xlink:type="simple">www.roosendaal.nl</text:a> en op <text:a xlink:href="http://www.ruimtelijkeplannen.nl" xlink:type="simple">www.ruimtelijkeplannen.nl</text:a>, </text:p>
            <text:p text:style-name="common-al">Tijdens de periode van ter inzage legging kan een ieder een zienswijze indienen tegen de ontwerpbeschikking en de ontwerp verklaring van geen bedenkingen. Schriftelijke zienswijzen kunnen worden gericht aan het College van burgemeester en wethouders, t.a.v. de heer M. van Leeuwen, postbus 5000, 4700 KA te Roosendaal. In deze periode kunnen ook mondeling zienswijzen worden ingebracht. U kunt hiervoor een afspraak maken met genoemde contactpersoon.</text:p>
            <text:p text:style-name="common-al">Voor nadere informatie: Team Vergunningen, de heer M. van Leeuwen, telefoonnummer 140165, email <text:a xlink:href="mailto:bouwen@roosendaal.nl" xlink:type="simple">bouwen@roosendaal.nl</text:a>, onder vermelding van ‘zienswijze De Bamere fase 3 en 4 t.a.v. M. van Leeuwen.</text:p>
            <text:p text:style-name="last-al">Wij maken u erop attent dat slechts beroep tegen de uiteindelijke beschikking kan worden ingediend als ook een zienswijze is ingebracht tegen de ontwerpbesluit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01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01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8 Ontwerpbesluit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013</meta:user-defined>
    <meta:user-defined meta:name="OVERHEIDop.GmbID/DC.identifier">gmb-2017-1210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33 392957</meta:user-defined>
    <meta:user-defined meta:name="OVERHEIDop.versieInformatie"/>
  </office:meta>
</office:document-meta>
</file>