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Powervalley, Recreatiegebied Geestmerambacht, Wag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08 (A.P.V.) is verleend:</text:p>
            <text:p text:style-name="common-al"/>
            <text:p text:style-name="common-al">Voor                 : Powervalley</text:p>
            <text:p text:style-name="common-al">Aanvrager         : Stichting tractor pulling West-Friesland</text:p>
            <text:p text:style-name="common-al">Datum activiteit : 15 juli 2017</text:p>
            <text:p text:style-name="common-al">Tijden activiteit  : 15.00 - 23.00 uur</text:p>
            <text:p text:style-name="common-al">Locatie              : Recreatiegebied Geestmerambacht, Wagenweg Oudkarspel</text:p>
            <text:p text:style-name="common-al">Verzonden op   : 10 juli 2017</text:p>
            <text:p text:style-name="common-al"/>
            <text:p text:style-name="common-al">Deze vergunning ligt vanaf 15 juli 2017 tot en met 25 augustus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juli 2017</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101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Powervalley, Recreatiegebied Geestmerambacht, Wag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12</meta:user-defined>
    <meta:user-defined meta:name="OVERHEIDop.GmbID/DC.identifier">gmb-2017-121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PT 14</meta:user-defined>
    <meta:user-defined meta:name="OVERHEIDop.woonplaats">Oudkarspel</meta:user-defined>
    <meta:user-defined meta:name="OVERHEIDop.straatnaam">Wagenwe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2445 523217</meta:user-defined>
    <meta:user-defined meta:name="OVERHEIDop.versieInformatie"/>
  </office:meta>
</office:document-meta>
</file>