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drie eiken, drie elzen en een fruitboom op het perceel Broek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17 heeft de gemeente Dalfsen een aanvraag ontvangen voor het kappen van drie eiken, drie elzen en een fruitboom op het perceel Broeksweg 1 in Dalfsen. De aanvraag is geregistreerd onder zaaknummer Z/17/56651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01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drie eiken, drie elzen en een fruitboom op het perceel Broeks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010</meta:user-defined>
    <meta:user-defined meta:name="OVERHEIDop.GmbID/DC.identifier">gmb-2017-121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D 1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77 508411</meta:user-defined>
    <meta:user-defined meta:name="OVERHEID.EPSG28992/DC.spatial">218201.77 508520.29</meta:user-defined>
    <meta:user-defined meta:name="OVERHEIDop.versieInformatie"/>
  </office:meta>
</office:document-meta>
</file>