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Kozlovskis, Speenkruidstraat 29B, 3135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Kozlovskis, geboren 26-04-1955, Speenkruidstraat 29B, 3135 EW  Vlaardingen, met ingang van 07-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0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Kozlovskis, Speenkruidstraat 29B, 3135 E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01</meta:user-defined>
    <meta:user-defined meta:name="OVERHEIDop.GmbID/DC.identifier">gmb-2017-121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meta:user-defined>
    <meta:user-defined meta:name="OVERHEIDop.woonplaats">Vlaardingen</meta:user-defined>
    <meta:user-defined meta:name="OVERHEIDop.straatnaam">Speenkrui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42 437206</meta:user-defined>
    <meta:user-defined meta:name="OVERHEIDop.versieInformatie"/>
  </office:meta>
</office:document-meta>
</file>