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aan Zee, 1865AT, op aanvraag van Badabing het verlenen van een evenementenvergunning voor het Bing-style strandfeestbij Badabing, afgang Noord in Bergen aan Zee op zondag 6 augustus 2017 (verzenddatum besluit 5 jul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00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0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0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aan Zee, 1865AT, op aanvraag van Badabing het verlenen van een evenementenvergunning voor het Bing-style strandfeestbij Badabing, afgang Noord in Bergen aan Zee op zondag 6 augustus 2017 (verzenddatum besluit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006</meta:user-defined>
    <meta:user-defined meta:name="OVERHEIDop.GmbID/DC.identifier">gmb-2017-121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BB 18</meta:user-defined>
    <meta:user-defined meta:name="OVERHEIDop.woonplaats">Bergen aan Zee</meta:user-defined>
    <meta:user-defined meta:name="OVERHEIDop.straatnaam">C.F. Zeiler 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758 519841</meta:user-defined>
    <meta:user-defined meta:name="OVERHEIDop.versieInformatie"/>
  </office:meta>
</office:document-meta>
</file>