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roenlose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roenloseweg 110 , zaaknummer 129337</text:p>
            <text:p text:style-name="common-al">Voor: kappen van 7 bomen, datum ontvangst: 20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roenloseweg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2100</meta:user-defined>
    <meta:user-defined meta:name="OVERHEIDop.GmbID/DC.identifier">gmb-2017-12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A</meta:user-defined>
    <meta:user-defined meta:name="OVERHEIDop.woonplaats">Winterswijk Meddo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321 446305</meta:user-defined>
    <meta:user-defined meta:name="OVERHEIDop.versieInformatie"/>
  </office:meta>
</office:document-meta>
</file>