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werkzaamheden Ratums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Ratumseweg , zaaknummer 125025</text:p>
            <text:p text:style-name="common-al">Voor: kappen van een eik en plaatsen duiker, datum besluit 21 december 2016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1</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werkzaamheden Ratum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1</meta:user-defined>
    <meta:user-defined meta:name="OVERHEIDop.GmbID/DC.identifier">gmb-2017-1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meta:user-defined>
    <meta:user-defined meta:name="OVERHEIDop.woonplaats">Winterswijk Ratum</meta:user-defined>
    <meta:user-defined meta:name="OVERHEIDop.straatnaam">Ratum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2364 443758</meta:user-defined>
    <meta:user-defined meta:name="OVERHEIDop.versieInformatie"/>
  </office:meta>
</office:document-meta>
</file>