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NH), 1861LK, op aanvraag van de heer A.P. Marselje het verlenen van een evenementenvergunning voor de kunstmarkt in Bergen op vrijdag 21 en 28 juli en 4, 11, en 18 augustus 2017 van 16.00 uur tot 21.00 uur (verzenddatum besluit 5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09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NH), 1861LK, op aanvraag van de heer A.P. Marselje het verlenen van een evenementenvergunning voor de kunstmarkt in Bergen op vrijdag 21 en 28 juli en 4, 11, en 18 augustus 2017 van 16.00 uur tot 21.00 uur (verzenddatum besluit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95</meta:user-defined>
    <meta:user-defined meta:name="OVERHEIDop.GmbID/DC.identifier">gmb-2017-120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