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 van Vollenhovenlaan 11 in Vorden, het saneren van asbest dakbeschot en plafondbeplating </text:p>
      <text:section text:name="zakelijke-mededeling_id1-3-2" text:style-name="zakelijke-mededeling">
        <text:section text:name="zakelijke-mededeling-tekst_id1-3-2-1" text:style-name="zakelijke-mededeling-tekst">
          <text:section text:name="tekst_id1-3-2-1-1" text:style-name="tekst">
            <text:p text:style-name="common-al">Op 10 juli 2017 heeft de gemeente Bronckhorst een melding ontvangen voor het saneren van asbest dakbeschot en plafondbeplating aan de P van Vollenhovenlaan 11 in Vorden. De melding is geregistreerd onder kenmerk SXO4363250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0992</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992</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992</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 van Vollenhovenlaan 11 in Vorden, het saneren van asbest dakbeschot en plafondbepla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0992</meta:user-defined>
    <meta:user-defined meta:name="OVERHEIDop.GmbID/DC.identifier">gmb-2017-1209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AP 11</meta:user-defined>
    <meta:user-defined meta:name="OVERHEID.PostcodeHuisnummer/OVERHEIDop.postcodeHuisnummer">7251AS 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29998</meta:user-defined>
    <meta:user-defined meta:name="OVERHEID.EPSG28992/DC.spatial">218360 457181</meta:user-defined>
    <meta:user-defined meta:name="OVERHEID.EPSG28992/DC.spatial">218368.31 457190.58</meta:user-defined>
    <meta:user-defined meta:name="OVERHEIDop.versieInformatie"/>
  </office:meta>
</office:document-meta>
</file>