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Ruitenborghw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17 heeft de gemeente Dalfsen een melding ontvangen voor het verwijderen van asbest op het perceel Ruitenborghweg 6 in Dalfsen. De melding is geregistreerd onder zaaknummer Z/17/566455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99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9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9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Ruitenborghweg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0991</meta:user-defined>
    <meta:user-defined meta:name="OVERHEIDop.GmbID/DC.identifier">gmb-2017-120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A 6</meta:user-defined>
    <meta:user-defined meta:name="OVERHEID.PostcodeHuisnummer/OVERHEIDop.postcodeHuisnummer">7722PA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40 502737</meta:user-defined>
    <meta:user-defined meta:name="OVERHEID.EPSG28992/DC.spatial">213044.38 502701.39</meta:user-defined>
    <meta:user-defined meta:name="OVERHEIDop.versieInformatie"/>
  </office:meta>
</office:document-meta>
</file>