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Landsheer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4325-2017</text:p>
            <text:p text:style-name="common-al">Locatie     : <text:span text:style-name="nadrukvet">Landsheerlaan 42</text:span> te Zwolle</text:p>
            <text:p text:style-name="common-al">Voor        : het deels in gebruik nemen van een sprotverenigingsgebouw door een buitenschoolse opvang bestaande uit het in gebruik nemen of gebruiken van een bouwwerk met het oog op de brandveiligheid</text:p>
            <text:p text:style-name="common-al">De aanvraag, de ontwerpbeschikking en de bijbehorende stukken liggen met ingang van <text:span text:style-name="nadrukvet">15 juli tot en met 25 augustus 2017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Landsheerlaa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82</meta:user-defined>
    <meta:user-defined meta:name="OVERHEIDop.GmbID/DC.identifier">gmb-2017-12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