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ekerbrink 24, verbouw woning (zaaknummer 1671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iekerbrink 24 </text:span>
            <text:span text:style-name="nadrukvet">– </text:span>ontvangen 7 juli 2017 voor het ver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98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8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8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ekerbrink 24, verbouw woning (zaaknummer 167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80</meta:user-defined>
    <meta:user-defined meta:name="OVERHEIDop.GmbID/DC.identifier">gmb-2017-12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B 24</meta:user-defined>
    <meta:user-defined meta:name="OVERHEIDop.woonplaats">Zwolle</meta:user-defined>
    <meta:user-defined meta:name="OVERHEIDop.straatnaam">Spiekerbrin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48 505641</meta:user-defined>
    <meta:user-defined meta:name="OVERHEIDop.versieInformatie"/>
  </office:meta>
</office:document-meta>
</file>