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 aan Zee, 1931AJ, op aanvraag van Organisatie bureau Déhé het verlenen van een evenementenvergunning voor de kunstmarkt Egmond aan Zee op 6 augustus 2017 van 10.00 uur tot 17.00 uur (verzenddatum besluit 6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09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 aan Zee, 1931AJ, op aanvraag van Organisatie bureau Déhé het verlenen van een evenementenvergunning voor de kunstmarkt Egmond aan Zee op 6 augustus 2017 van 10.00 uur tot 17.00 uur (verzenddatum besluit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79</meta:user-defined>
    <meta:user-defined meta:name="OVERHEIDop.GmbID/DC.identifier">gmb-2017-120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 3b</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27 514996</meta:user-defined>
    <meta:user-defined meta:name="OVERHEIDop.versieInformatie"/>
  </office:meta>
</office:document-meta>
</file>