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ntje Brouwersstraat 21, 5221 JL, ’s-Hertogenbosch, de bouw van een terrasoverkapping van 5m bij 3,5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ientje Brouwersstraat 21, 5221 JL, ’s-Hertogenbosch, de bouw van een terrasoverkapping van 5 m bij 3,5m, bouwen, WB00038314, 1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7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ntje Brouwersstraat 21, 5221 JL, ’s-Hertogenbosch, de bouw van een terrasoverkapping van 5m bij 3,5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75</meta:user-defined>
    <meta:user-defined meta:name="OVERHEIDop.GmbID/DC.identifier">gmb-2017-120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Fientje Brou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15 415078</meta:user-defined>
    <meta:user-defined meta:name="OVERHEIDop.versieInformatie"/>
  </office:meta>
</office:document-meta>
</file>