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eekerstraatje 12, 5211 GV, ’s-Hertogenbosch, het plaatsen van een raam aan de voorkant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leekerstraatje 12, 5211 GV, ’s-Hertogenbosch, het plaatsen van een raam aan de voorkant van het pand, bouwen, WB00038287, 06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971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7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7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eekerstraatje 12, 5211 GV, ’s-Hertogenbosch, het plaatsen van een raam aan de voorkant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971</meta:user-defined>
    <meta:user-defined meta:name="OVERHEIDop.GmbID/DC.identifier">gmb-2017-120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V 12</meta:user-defined>
    <meta:user-defined meta:name="OVERHEIDop.woonplaats">'s-Hertogenbosch</meta:user-defined>
    <meta:user-defined meta:name="OVERHEIDop.straatnaam">Bleekerstraatj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71 410763</meta:user-defined>
    <meta:user-defined meta:name="OVERHEIDop.versieInformatie"/>
  </office:meta>
</office:document-meta>
</file>