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D, Melkmarkt 8 </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De Vier Jaargetijden, ten behoeve van het exploiteren van een horecagelegenheid aan de <text:span text:style-name="nadrukvet">Melkmarkt 8</text:span>:</text:p>
            <text:p text:style-name="common-al">een vergunning op grond van artikel  3 van de Drank- en Horecawet), verzonden op 12 juli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97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7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7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Melkmark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70</meta:user-defined>
    <meta:user-defined meta:name="OVERHEIDop.GmbID/DC.identifier">gmb-2017-1209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8</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0 503006</meta:user-defined>
    <meta:user-defined meta:name="OVERHEIDop.versieInformatie"/>
  </office:meta>
</office:document-meta>
</file>