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erleende omgevingsvergunning Reigerweg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bij de publicatie van 18 januari 2017 het verkeerde adres vermeld. Het betreft hier Reigerweg 62 en niet Reigerweg 11.</text:p>
            <text:p text:style-name="common-al">Het college van burgemeester en wethouders heeft een vergunning verleend voor het realiseren van een erfafscheiding en een in-/uitrit op het perceel Reigerweg 62 te Enkhuizen. De vergunning is verzonden op 11-1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6">
              <text:list-item text:style-override="id1-3-2-1-1-6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09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omgevingsvergunning Reigerweg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97</meta:user-defined>
    <meta:user-defined meta:name="OVERHEIDop.GmbID/DC.identifier">gmb-2017-12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PC 62</meta:user-defined>
    <meta:user-defined meta:name="OVERHEIDop.woonplaats">Enkhuizen</meta:user-defined>
    <meta:user-defined meta:name="OVERHEIDop.straatnaam">Reiger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96 524965</meta:user-defined>
    <meta:user-defined meta:name="OVERHEIDop.versieInformatie"/>
  </office:meta>
</office:document-meta>
</file>