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4, 5247 NE, Rosmal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lokkenweg 4, 5247 NE, Rosmalen, het plaatsen van een overkapping, bouwen, WB00037807, 0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6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kkenweg 4, 5247 NE, Rosmalen,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68</meta:user-defined>
    <meta:user-defined meta:name="OVERHEIDop.GmbID/DC.identifier">gmb-2017-120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E 4</meta:user-defined>
    <meta:user-defined meta:name="OVERHEIDop.woonplaats">Rosmalen</meta:user-defined>
    <meta:user-defined meta:name="OVERHEIDop.straatnaam">Blok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90 416801</meta:user-defined>
    <meta:user-defined meta:name="OVERHEIDop.versieInformatie"/>
  </office:meta>
</office:document-meta>
</file>