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lstraat 8 b, Nuland, het verzoek tot het wijzigen van de vergunning vanwege het plaatsen van een rieten kap in plaats van een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olstraat 8 b, Nuland, het verzoek tot het wijzigen van de vergunning vanwege het plaatsen van een rieten kap in plaats van een pannendak, bouwen, WB00038308, 0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96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6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6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lstraat 8 b, Nuland, het verzoek tot het wijzigen van de vergunning vanwege het plaatsen van een rieten kap in plaats van een pannen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65</meta:user-defined>
    <meta:user-defined meta:name="OVERHEIDop.GmbID/DC.identifier">gmb-2017-120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KM 8b</meta:user-defined>
    <meta:user-defined meta:name="OVERHEIDop.woonplaats">Nuland</meta:user-defined>
    <meta:user-defined meta:name="OVERHEIDop.straatnaam">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446 415229</meta:user-defined>
    <meta:user-defined meta:name="OVERHEIDop.versieInformatie"/>
  </office:meta>
</office:document-meta>
</file>