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22 te Nuland, het bouwen van een bedrijfsh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drijfsstraat 22 te Nuland, het bouwen van een bedrijfshal, bouwen, strijd bestemmingsplan, WB00037583,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6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6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6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straat 22 te Nuland, het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64</meta:user-defined>
    <meta:user-defined meta:name="OVERHEIDop.GmbID/DC.identifier">gmb-2017-120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R 24</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35 414855</meta:user-defined>
    <meta:user-defined meta:name="OVERHEIDop.versieInformatie"/>
  </office:meta>
</office:document-meta>
</file>