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voormalig pand Rabobank, ’s-Hertogenbosch, het ombouwen van een kantoorgebouw tot 8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Helftheuvelweg voormalig pand Rabobank, ’s-Hertogenbosch, het ombouwen van een kantoorgebouw tot 82 appartementen, bouwen, strijd bestemmingsplan, WB00037097</text:p>
            <text:p text:style-name="common-al">De ontwerpbeschikking met de aanvraag en eventuele bescheiden ligt gedurende zes weken digitaal ter inzage van maandag 17 juli t/m maandag 28 augustus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6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6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6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voormalig pand Rabobank, ’s-Hertogenbosch, het ombouwen van een kantoorgebouw tot 8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62</meta:user-defined>
    <meta:user-defined meta:name="OVERHEIDop.GmbID/DC.identifier">gmb-2017-120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77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55 412185</meta:user-defined>
    <meta:user-defined meta:name="OVERHEIDop.versieInformatie"/>
  </office:meta>
</office:document-meta>
</file>