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kastraat 10, 5232 BE, ’s-Hertogenbosch, het plaatsen van 2 informatiezui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merikastraat 10, 5232 BE, ’s-Hertogenbosch, het plaatsen van 2 informatiezuilen, bouwen, WB00038257, 07-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96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6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6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kastraat 10, 5232 BE, ’s-Hertogenbosch, het plaatsen van 2 informatiezui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60</meta:user-defined>
    <meta:user-defined meta:name="OVERHEIDop.GmbID/DC.identifier">gmb-2017-120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E 10</meta:user-defined>
    <meta:user-defined meta:name="OVERHEIDop.woonplaats">'s-Hertogenbosch</meta:user-defined>
    <meta:user-defined meta:name="OVERHEIDop.straatnaam">Amerik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92 413718</meta:user-defined>
    <meta:user-defined meta:name="OVERHEIDop.versieInformatie"/>
  </office:meta>
</office:document-meta>
</file>