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rugpas 6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rugpas 6, Veulen </text:span>- het herbouwen van de woning (nr. 2017-0202, ontvangstdatum 11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95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rugpas 6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0959</meta:user-defined>
    <meta:user-defined meta:name="OVERHEIDop.GmbID/DC.identifier">gmb-2017-120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N 6</meta:user-defined>
    <meta:user-defined meta:name="OVERHEIDop.woonplaats">Veulen</meta:user-defined>
    <meta:user-defined meta:name="OVERHEIDop.straatnaam">Brugpas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98 389084</meta:user-defined>
    <meta:user-defined meta:name="OVERHEIDop.versieInformatie"/>
  </office:meta>
</office:document-meta>
</file>